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ae3b" officeooo:paragraph-rsid="000aae3b"/>
    </style:style>
    <style:style style:name="P2" style:family="paragraph" style:parent-style-name="Standard">
      <style:text-properties officeooo:rsid="000c9c63" officeooo:paragraph-rsid="000c9c63"/>
    </style:style>
    <style:style style:name="T1" style:family="text">
      <style:text-properties officeooo:rsid="000c9c63"/>
    </style:style>
    <style:style style:name="T2" style:family="text">
      <style:text-properties officeooo:rsid="000f2c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LAV ANĐELIĆ ISPIT 5.10.2024.<text:span text:style-name="T2">G</text:span></text:p>
      <text:p text:style-name="P1"/>
      <text:p text:style-name="P1">ISHOD 6</text:p>
      <text:p text:style-name="P1"/>
      <text:p text:style-name="P1">1)<text:span text:style-name="T1">IPAM podržava multiple forest,bito je napraviti gpo za dc,dns i dhcp.To možemo napraviti preko powershella invoke-ipamgpoprovisioning,i da te domene mogu međusobno <text:s/>komunicirati.</text:span></text:p>
      <text:p text:style-name="P2">2)Zato što nam IPAM služi za monitoring i praćenje mreže,ip address managemnet,ip address monitoring and trafiic.</text:p>
      <text:p text:style-name="P2">3)Prati tu ip adresu,gleda promet koji dolazi i odlazi po toj ip adresi ,ulazi u u IPAM ip inventory, ta adresa moze biti recimo i iz dhcp scope</text:p>
      <text:p text:style-name="P2">4)izazovi su skalabilnost,sigurnost,performanse a mozemo ih rješiti tako da IPAM bude odvojen server u domeni kako bi se povećala sigurnost,bolje performanse zbog veće mreže,skalabilnost tako da ne utječe na postojeće i da se mogu recimo dodavati drugi DHCP serveri,DNS serveri</text:p>
      <text:p text:style-name="P2">5)IPAM server mora biti poseban server u domeni radi sigurnosti,boljih performansi,na DC dodamo server na kojem je instaliran ipam u grupu domainadmins,a ipamumg dodamo u dns admins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5T11:28:44.343000000</meta:creation-date>
    <dc:date>2024-10-05T12:00:13.978000000</dc:date>
    <meta:editing-duration>PT29M9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139" meta:character-count="935" meta:non-whitespace-character-count="801"/>
  </office:meta>
</office:document-meta>
</file>